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fo:font-size="12pt" officeooo:paragraph-rsid="000f360a" style:font-size-asian="12pt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paragraph-rsid="000f360a" style:font-size-asian="12pt" style:font-weight-asian="bold" style:font-name-complex="Arial"/>
    </style:style>
    <style:style style:name="P9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f360a" style:font-size-asian="12pt" style:font-weight-asian="bold" style:font-name-complex="Arial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officeooo:paragraph-rsid="000f360a" style:font-size-asian="12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officeooo:paragraph-rsid="000f360a" style:font-size-asian="12pt" style:font-name-complex="Arial"/>
    </style:style>
    <style:style style:name="P12" style:family="paragraph" style:parent-style-name="Standard">
      <style:paragraph-properties fo:line-height="150%"/>
      <style:text-properties fo:font-size="12pt" style:text-underline-style="solid" style:text-underline-width="auto" style:text-underline-color="font-color" officeooo:paragraph-rsid="000f360a" style:font-size-asian="12pt" style:font-name-complex="Arial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officeooo:rsid="0012ca90" officeooo:paragraph-rsid="000f360a" style:font-size-asian="12pt" style:font-name-complex="Ari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360a" officeooo:paragraph-rsid="000f360a" style:font-size-asian="12pt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f360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center" style:justify-single-word="false" fo:break-before="page"/>
      <style:text-properties fo:font-size="12pt" style:text-underline-style="solid" style:text-underline-width="auto" style:text-underline-color="font-color" fo:font-weight="bold" officeooo:paragraph-rsid="000f360a" style:font-size-asian="12pt" style:font-weight-asian="bold" style:font-name-complex="Arial"/>
    </style:style>
    <style:style style:name="P1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f360a" style:font-weight-asian="bold" style:font-weight-complex="bold"/>
    </style:style>
    <style:style style:name="T2" style:family="text">
      <style:text-properties fo:font-weight="normal" officeooo:rsid="000f360a" style:font-weight-asian="normal" style:font-weight-complex="normal"/>
    </style:style>
    <style:style style:name="T3" style:family="text">
      <style:text-properties officeooo:rsid="000f360a"/>
    </style:style>
    <style:style style:name="T4" style:family="text">
      <style:text-properties fo:font-size="16pt" officeooo:rsid="0012ca90" style:font-size-asian="14pt" style:font-size-complex="16pt"/>
    </style:style>
    <style:style style:name="T5" style:family="text">
      <style:text-properties officeooo:rsid="0012ca9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SOLUCIÓN <text:span text:style-name="T3">Nº </text:span><text:span text:style-name="T4">1041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14"><draw:frame draw:style-name="fr1" draw:name="Marco1" text:anchor-type="paragraph" svg:width="3.494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Aprobar los concursos realizados por la Comisión de Interpretación y Aplicación del Estatuto, conforme Actas Nº 16 a 31 inclusive, según lo prescripto en el art. 2º de la Resolución de Cámara Nº 1.030 de fecha 16 de Noviembre de 2017.</text:p>
      <text:p text:style-name="P14"/>
      <text:p text:style-name="P14"><draw:frame draw:style-name="fr1" draw:name="Marco3" text:anchor-type="paragraph" svg:width="3.441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3">2</text:span>.-</text:p></table:table-cell></table:table-row></table:table></draw:text-box></draw:frame>Designar a los agentes que se detallan en el Anexo I de la presente Resolución en los cargos que se transcriben, con vigencia a partir del 1 de Enero de 2018.</text:p>
      <text:p text:style-name="P15"/>
      <text:p text:style-name="P6"><draw:frame draw:style-name="fr1" draw:name="Marco2" text:anchor-type="paragraph" svg:width="3.44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3">3</text:span>.-</text:p></table:table-cell></table:table-row></table:table></draw:text-box></draw:frame>Registrar, comunicar y archivar.</text:p>
      <text:p text:style-name="P5"/>
      <text:p text:style-name="P5"/>
      <text:p text:style-name="P5"><text:tab/><text:tab/><text:tab/><text:span text:style-name="T1">SALA DE SESIONES, </text:span><text:span text:style-name="T2">21 de diciembre de 2017.</text:span></text:p>
      <text:p text:style-name="P17">ANEXO I </text:p>
      <text:p text:style-name="P8"/>
      <text:p text:style-name="P7"/>
      <text:p text:style-name="P8"><text:span text:style-name="T5">DIRECCIÓN</text:span> GENERAL DE INTENDENCIA</text:p>
      <text:p text:style-name="P9"/>
      <text:p text:style-name="P7">TACCA, Hugo Hernán, DNI Nº 17.368.166, Categoría 24.</text:p>
      <text:p text:style-name="P7"/>
      <text:p text:style-name="P12">MANTENIMIENTO / <text:span text:style-name="T5">MAYORDOMÍA</text:span></text:p>
      <text:p text:style-name="P12"/>
      <text:p text:style-name="P7">AGUILAR, Dante Eduardo, DNI Nº 26.343.896, Categoría 17.</text:p>
      <text:p text:style-name="P7">OJEDA, Leonardo Santiago, DNI Nº 30.894.790, Categoría 17.</text:p>
      <text:p text:style-name="P7">PUCHETTA, Héctor Ricardo, DNI Nº 24.722.303, Categoría 17.</text:p>
      <text:p text:style-name="P7">BUSTOS, Germán, DNI Nº 28.241.418, Categoría 19.</text:p>
      <text:p text:style-name="P7">MOLINAS, María Mercedes, DNI Nº 37.332.825, Categoría 19.</text:p>
      <text:p text:style-name="P7">LUNA, Leonardo Roberto César, DNI Nº 11.933.584, Categoría 22.</text:p>
      <text:p text:style-name="P7"/>
      <text:p text:style-name="P10">MESA DE IDENTIFICACIONES / <text:span text:style-name="T5">DIRECCIÓN</text:span> GENERAL DE <text:span text:style-name="T5">PLANIFICACIÓN</text:span> </text:p>
      <text:p text:style-name="P10">PRESUPUESTARIA Y CONTROL DE <text:span text:style-name="T5">GESTIÓN</text:span></text:p>
      <text:p text:style-name="P12"/>
      <text:p text:style-name="P7">BARRETO, Carlos Jesús, DNI Nº 23.358.034, Categoría 17.</text:p>
      <text:p text:style-name="P7">CORONEL, Miguel Ricardo, DNI Nº 27.838.829, Categoría 17.</text:p>
      <text:p text:style-name="P7"/>
      <text:p text:style-name="P8"><text:span text:style-name="T5">DIRECCIÓN</text:span> GENERAL DE <text:span text:style-name="T5">INFORMÁTICA</text:span></text:p>
      <text:p text:style-name="P8"/>
      <text:p text:style-name="P10">TECNOLOGIA DE LA <text:span text:style-name="T5">INFORMACIÓN</text:span> Y LA COMUNICACIÓN</text:p>
      <text:p text:style-name="P12"/>
      <text:p text:style-name="P7">LOPEZ, Sebastián, DNI Nº 29.233.702, Categoría 19.</text:p>
      <text:p text:style-name="P7">SAN MARTIN, Diego Germán, DNI Nº 24.292.274, Categoría 19.</text:p>
      <text:p text:style-name="P7"/>
      <text:p text:style-name="P7"/>
      <text:p text:style-name="P7"/>
      <text:p text:style-name="P10"><text:soft-page-break/>RECINTO</text:p>
      <text:p text:style-name="P12"/>
      <text:p text:style-name="P7">DEL PRETE, Alejandro, DNI Nº 23.427.979, Categoría 19.</text:p>
      <text:p text:style-name="P7">ALE, Amid Gabriel, DNI Nº 28.939.790, Categoría 21.</text:p>
      <text:p text:style-name="P7"/>
      <text:p text:style-name="P10"><text:span text:style-name="T5">TECNOLOGÍA</text:span> DE LA <text:span text:style-name="T5">INFORMACIÓN</text:span> Y LA COMUNICACIÓN</text:p>
      <text:p text:style-name="P12"/>
      <text:p text:style-name="P7">MAGNANO, Víctor Hugo, DNI Nº 26.558.390, Categoría 21.</text:p>
      <text:p text:style-name="P7"/>
      <text:p text:style-name="P8"><text:span text:style-name="T5">DIRECCIÓN</text:span> GENERAL DE <text:span text:style-name="T5">ADMINISTRACIÓN</text:span></text:p>
      <text:p text:style-name="P9"/>
      <text:p text:style-name="P13">GESTIÓN</text:p>
      <text:p text:style-name="P12"/>
      <text:p text:style-name="P7">CAPPA, Andrea Fabiana, DNI Nº 34.172.723, Categoría 19.</text:p>
      <text:p text:style-name="P7"/>
      <text:p text:style-name="P8"><text:span text:style-name="T5">DIRECCIÓN</text:span> GENERAL DE <text:span text:style-name="T5">TESORERÍA</text:span></text:p>
      <text:p text:style-name="P8"/>
      <text:p text:style-name="P13">TESORERÍA</text:p>
      <text:p text:style-name="P12"/>
      <text:p text:style-name="P7">SERRA, Javier César, DNI Nº 24.007.809, Categoría 19.</text:p>
      <text:p text:style-name="P7"/>
      <text:p text:style-name="P8"><text:span text:style-name="T5">DIRECCIÓN</text:span> GENERAL DE CEREMONIAL Y PROTOCOLO</text:p>
      <text:p text:style-name="P9"/>
      <text:p text:style-name="P10">VISITAS GUIADAS</text:p>
      <text:p text:style-name="P12"/>
      <text:p text:style-name="P7">RUBINO, Mauricio Reinaldo, DNI Nº 21.412.030, Categoría 21.</text:p>
      <text:p text:style-name="P7"/>
      <text:p text:style-name="P8"/>
      <text:p text:style-name="P8"/>
      <text:p text:style-name="P8"/>
      <text:p text:style-name="P8"/>
      <text:p text:style-name="P8"><text:soft-page-break/>SECRETARIO DE <text:span text:style-name="T5">COMISIÓN</text:span></text:p>
      <text:p text:style-name="P9"/>
      <text:p text:style-name="P10"><text:span text:style-name="T5">COMISIÓN</text:span> DE PRESUPUESTO Y HACIENDA</text:p>
      <text:p text:style-name="P12"/>
      <text:p text:style-name="P7">LEORZA, Gonzalo Martín, DNI Nº 22.901.618, Categoría 23.</text:p>
      <text:p text:style-name="P7"/>
      <text:p text:style-name="P11"><text:span text:style-name="T5">COMISIÓN</text:span> DE ASUNTOS CONSTITUCIONALES Y <text:span text:style-name="T5">LEGISLACIÓN</text:span> GENERAL</text:p>
      <text:p text:style-name="P12"/>
      <text:p text:style-name="P7">LAGO, Marcelino Exequiel, DNI Nº 35.652.055, Categoría 23.</text:p>
      <text:p text:style-name="P7"/>
      <text:p text:style-name="P8"><text:span text:style-name="T5">DIRECCIÓN</text:span> GENERAL DE COMISIONES</text:p>
      <text:p text:style-name="P9"/>
      <text:p text:style-name="P16">PEREZ, María Alejandra, DNI Nº 20.778.358, Categoría 2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21T14:14:36.141389807</dc:date>
    <meta:print-date>2017-12-21T14:13:37.273577293</meta:print-date>
    <meta:editing-cycles>42</meta:editing-cycles>
    <meta:editing-duration>PT1H6M58S</meta:editing-duration>
    <meta:generator>LibreOffice/5.1.6.2$Linux_X86_64 LibreOffice_project/10m0$Build-2</meta:generator>
    <meta:document-statistic meta:table-count="3" meta:image-count="1" meta:object-count="0" meta:page-count="4" meta:paragraph-count="50" meta:word-count="354" meta:character-count="2326" meta:non-whitespace-character-count="2014"/>
  </office:meta>
</office:document-meta>
</file>